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de oude woning, Friesickweg 2, 6941SE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3 is een melding ontvangen waarvoor geen vergunningsplicht geldt voor de locatie Friesickweg 2, 6941SE Didam. De melding is geregistreerd onder zaaknummer Z2023-00000714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Sloop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65104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104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104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Friesickweg 2, 6941SE Didam</meta:user-defined>
    <dc:language>nl</dc:language>
    <meta:user-defined meta:name="OVERHEIDop.locatietype/OVERHEIDop.gebiedsmarkering">Punt</meta:user-defined>
    <meta:user-defined meta:name="DC.title">Melding het slopen van de oude woning, Friesickweg 2, 6941SE Didam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104</meta:user-defined>
    <meta:user-defined meta:name="OVERHEIDop.GmbID/DC.identifier">gmb-2023-265104</meta:user-defined>
    <meta:user-defined meta:name="OVERHEIDop.versieInformatie"/>
  </office:meta>
</office:document-meta>
</file>