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berk nabij Vliestroomlaan 6 (perceel H483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abij Vliestroomlaan 6 (perceel H4831) in Den Helder, kappen van één berk </text:p>
            <text:p text:style-name="common-al">Verzenddatum: 15-06-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510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0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0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984</meta:user-defined>
    <meta:user-defined meta:name="DCTERMS.abstract">kappen van één berk nabij Vliestroomlaan 6 (perceel H4831)</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berk nabij Vliestroomlaan 6 (perceel H4831) in Den Helder</meta:user-defined>
    <meta:user-defined meta:name="DCTERMS.W3CDTF/DCTERMS.available">2023-06-23</meta:user-defined>
    <meta:user-defined meta:name="DCTERMS.W3CDTF/OVERHEIDop.jaargang">2023</meta:user-defined>
    <meta:user-defined meta:name="OVERHEIDop.publicationIssue">265101</meta:user-defined>
    <meta:user-defined meta:name="OVERHEIDop.GmbID/DC.identifier">gmb-2023-265101</meta:user-defined>
    <meta:user-defined meta:name="OVERHEIDop.versieInformatie"/>
  </office:meta>
</office:document-meta>
</file>