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Heuvelweg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uvelweg 2 in Oud Ootmarsum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4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0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ud Ootmarsum, Heuvelweg 2, bouw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096</meta:user-defined>
    <meta:user-defined meta:name="OVERHEIDop.GmbID/DC.identifier">gmb-2023-265096</meta:user-defined>
    <meta:user-defined meta:name="OVERHEIDop.versieInformatie"/>
  </office:meta>
</office:document-meta>
</file>