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t.b.v. snelladers bestemd voor elektrische voertuigen , Rijksweg A18 2,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verkapping t.b.v. snelladers bestemd voor elektrische voertuigen op locatie Rijksweg A18 2 Didam</text:span>
          </text:p>
            <text:p text:style-name="common-al">De gemeente Montferland heeft een Omgevingsvergunning verleend. De gemeente geeft hiermee toestemming voor plaatsen overkapping t.b.v. snelladers bestemd voor elektrische voertuigen op locatie Rijksweg A18 2 Didam. Het betreft de volgende activiteit(en):</text:p>
            <text:p text:style-name="common-al">* het bouwen en handelen in strijd met de regels ruimtelijk orderning</text:p>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509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9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9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renweg 17, 6942PA Didam</meta:user-defined>
    <dc:language>nl</dc:language>
    <meta:user-defined meta:name="OVERHEIDop.locatietype/OVERHEIDop.gebiedsmarkering">Punt</meta:user-defined>
    <meta:user-defined meta:name="DC.title">Toestemming voor plaatsen overkapping t.b.v. snelladers bestemd voor elektrische voertuigen , Rijksweg A18 2, Didam</meta:user-defined>
    <meta:user-defined meta:name="OVERHEIDop.datumEindeReactietermijn">2023-08-01</meta:user-defined>
    <meta:user-defined meta:name="OVERHEIDop.terinzageleggingBG">https://jeleefomgeving.nl/inzien/813585879/21ba89bb-0a9d-11ee-8159-005056011332</meta:user-defined>
    <meta:user-defined meta:name="DCTERMS.W3CDTF/DCTERMS.available">2023-06-20</meta:user-defined>
    <meta:user-defined meta:name="DCTERMS.W3CDTF/OVERHEIDop.jaargang">2023</meta:user-defined>
    <meta:user-defined meta:name="OVERHEIDop.publicationIssue">265090</meta:user-defined>
    <meta:user-defined meta:name="OVERHEIDop.GmbID/DC.identifier">gmb-2023-265090</meta:user-defined>
    <meta:user-defined meta:name="OVERHEIDop.versieInformatie"/>
  </office:meta>
</office:document-meta>
</file>