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Etienne de Pinedaweg 30, 3711 CH Austerlitz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8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Etienne de Pinedaweg 30, 3711 CH Austerlitz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2-000947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509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09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09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2-000947</meta:user-defined>
    <dc:language>nl</dc:language>
    <meta:user-defined meta:name="OVERHEIDop.locatietype/OVERHEIDop.gebiedsmarkering">Punt</meta:user-defined>
    <meta:user-defined meta:name="DC.title">Gemeente Zeist, Verleende omgevingsvergunning, Etienne de Pinedaweg 30, 3711 CH Austerlitz, het plaatsen van een dakkapel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509</meta:user-defined>
    <meta:user-defined meta:name="OVERHEIDop.GmbID/DC.identifier">gmb-2023-26509</meta:user-defined>
    <meta:user-defined meta:name="OVERHEIDop.versieInformatie"/>
  </office:meta>
</office:document-meta>
</file>