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erkstraat 1c, 8181JA in Heerde, voor het plaatsen van een houtconstructie in de vorm van een pergola, verzonden op 15 juni 2023 (zaaknummer R2023-0037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508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8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8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Kerkstraat 1c, 8181JA Heerde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86</meta:user-defined>
    <meta:user-defined meta:name="OVERHEIDop.GmbID/DC.identifier">gmb-2023-265086</meta:user-defined>
    <meta:user-defined meta:name="OVERHEIDop.versieInformatie"/>
  </office:meta>
</office:document-meta>
</file>