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het plaatsen van een kleine windturbine (tijdelijk), Hogebiezendijk 23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omgevingsvergunning verleend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op het adres Hogebiezendijk 23 IJsselstein. De gemeente geeft hiermee toestemming voor het plaatsen van een kleine windturbine (tijdelijk).</text:p>
            <text:p text:style-name="common-al">Het besluit ligt met de bijbehorende stukken ter inzage in het stadhuis van de gemeente IJsselstein. Tevens is het ruimtelijk plan (NL.IMRO.0353.Hogebiezendijk23-Vn01)<text:span text:style-name="nadrukvet"/>digitaal te raadplegen via <text:a xlink:href="http://www.ruimtelijkeplannen.nl" xlink:type="simple">www.ruimtelijkeplannen.nl</text:a>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15 juni 2023 laten weten dat u het niet eens bent met de vergunning. Dit heet zienwijze indienen. U kunt ziens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2-006588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2-006588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6508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8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8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oornemen om een vergunning te verlenen voor het plaatsen van een kleine windturbine (tijdelijk), Hogebiezendijk 23 IJsselstein</meta:user-defined>
    <meta:user-defined meta:name="OVERHEIDop.datumEindeReactietermijn">2023-07-31</meta:user-defined>
    <meta:user-defined meta:name="OVERHEIDop.terinzageleggingBG">https://jeleefomgeving.nl/inzien/851750126/09eabe3d-0b41-11ee-8159-005056011332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082</meta:user-defined>
    <meta:user-defined meta:name="OVERHEIDop.GmbID/DC.identifier">gmb-2023-265082</meta:user-defined>
    <meta:user-defined meta:name="OVERHEIDop.versieInformatie"/>
  </office:meta>
</office:document-meta>
</file>