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ittenburgstraat 6A en 6B, 6901AN Zevenaar het realiseren van een bouwp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juni 2023 een besluit genomen op de aanvraag met zaaknummer Z2023-00000407 voor een omgevingsvergunning op locatie Wittenburgstraat 6A en 6B, 6901AN Zevenaar. De aanvraa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uitvoeren van een werk of werkzaamhed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6 weken en eindigd op 20 juli 2023. Voor meer informatie over de procedure kunt u contact opnemen via gemeente@zevenaar.nl ó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265081</text:span><text:line-break/><text:date style:data-style-name="dag" text:fixed="true" text:date-value="2023-06-19"/><text:line-break/><text:date style:data-style-name="jaar" text:fixed="true" text:date-value="2023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5081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5081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Kennisgeving besluit op aanvraag omgevingsvergunning Wittenburgstraat 6A en 6B, 6901AN Zevenaar het realiseren van een bouwput</meta:user-defined>
    <meta:user-defined meta:name="DCTERMS.W3CDTF/DCTERMS.available">2023-06-19</meta:user-defined>
    <meta:user-defined meta:name="DCTERMS.W3CDTF/OVERHEIDop.jaargang">2023</meta:user-defined>
    <meta:user-defined meta:name="OVERHEIDop.publicationIssue">265081</meta:user-defined>
    <meta:user-defined meta:name="OVERHEIDop.GmbID/DC.identifier">gmb-2023-265081</meta:user-defined>
    <meta:user-defined meta:name="OVERHEIDop.versieInformatie"/>
  </office:meta>
</office:document-meta>
</file>