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organiseren van een buurtfeest op 14 juli 2023 van 18.00 uur tot 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534</text:p>
            <text:p text:style-name="common-al">Meldingsdatum: 30-05-2023</text:p>
            <text:p text:style-name="common-al">Omschrijving: , organiseren van een buurtfeest op 14 juli 2023 van 18.00 uur tot 1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507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7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7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241534</meta:user-defined>
    <meta:user-defined meta:name="DCTERMS.abstract">organiseren van een buurtfeest op 14 juli 2023 van 18.00 uur tot 1.00 uur</meta:user-defined>
    <dc:language>nl</dc:language>
    <meta:user-defined meta:name="OVERHEIDop.locatietype/OVERHEIDop.gebiedsmarkering">Punt</meta:user-defined>
    <meta:user-defined meta:name="DC.title">Ingekomen melding, organiseren van een buurtfeest op 14 juli 2023 van 18.00 uur tot 1.00 uur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077</meta:user-defined>
    <meta:user-defined meta:name="OVERHEIDop.GmbID/DC.identifier">gmb-2023-265077</meta:user-defined>
    <meta:user-defined meta:name="OVERHEIDop.versieInformatie"/>
  </office:meta>
</office:document-meta>
</file>