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24-2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vert Flinckstraat 124-2 1072EM Amsterdam</text:p>
            <text:p text:style-name="common-al">Omschrijving: samenvoegen van de woningen op de tweede en derde verdieping tot een woning</text:p>
            <text:p text:style-name="common-al">Datum ontvangst: 24-05-2023</text:p>
            <text:p text:style-name="common-al">Zaaknummer: Z2023-Z003257</text:p>
            <text:p text:style-name="common-al">OLO nummer: 7822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7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257</meta:user-defined>
    <meta:user-defined meta:name="DCTERMS.abstract">samenvoegen van de woningen op de tweede en derde verdieping tot een woning</meta:user-defined>
    <dc:language>nl</dc:language>
    <meta:user-defined meta:name="OVERHEIDop.locatietype/OVERHEIDop.gebiedsmarkering">Punt</meta:user-defined>
    <meta:user-defined meta:name="DC.title">Aanvraag omgevingsvergunning Govert Flinckstraat 124-2 1072EM Amst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76</meta:user-defined>
    <meta:user-defined meta:name="OVERHEIDop.GmbID/DC.identifier">gmb-2023-265076</meta:user-defined>
    <meta:user-defined meta:name="OVERHEIDop.versieInformatie"/>
  </office:meta>
</office:document-meta>
</file>