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plaatsen  verharding, Rumpsterweg 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juni 2023</text:p>
            <text:p text:style-name="common-al">Activiteit: plaatsen van een verharding </text:p>
            <text:p text:style-name="common-al">WABO-Wabonummer: OV 1210590</text:p>
            <text:p text:style-name="common-al">Bestuursorgaan: college van burgemeester en wethouders </text:p>
            <text:p text:style-name="common-al">Datum verzending besluit: 13 juni 2023</text:p>
            <text:p text:style-name="common-al">Besluit: Van rechtswege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507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7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7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het plaatsen  verharding, Rumpsterweg 6 in Bunnik</meta:user-defined>
    <meta:user-defined meta:name="DCTERMS.W3CDTF/DCTERMS.available">2023-06-19</meta:user-defined>
    <meta:user-defined meta:name="DCTERMS.W3CDTF/OVERHEIDop.jaargang">2023</meta:user-defined>
    <meta:user-defined meta:name="OVERHEIDop.publicationIssue">265073</meta:user-defined>
    <meta:user-defined meta:name="OVERHEIDop.GmbID/DC.identifier">gmb-2023-265073</meta:user-defined>
    <meta:user-defined meta:name="OVERHEIDop.versieInformatie"/>
  </office:meta>
</office:document-meta>
</file>