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Route 66 Live in Concert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ni 2023 een besluit genomen op de aanvraag met zaaknummer APV-2023-151 voor het organiseren van een evenement Route 66 Live in Concert d.d. 07 juli 2023 t/m 09 juli 2023 in een weiland bij de woning Ravensboschstraat 59 te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506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6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6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Route 66 Live in Concert te Hulsberg</meta:user-defined>
    <meta:user-defined meta:name="DCTERMS.W3CDTF/DCTERMS.available">2023-06-19</meta:user-defined>
    <meta:user-defined meta:name="DCTERMS.W3CDTF/OVERHEIDop.jaargang">2023</meta:user-defined>
    <meta:user-defined meta:name="OVERHEIDop.publicationIssue">265069</meta:user-defined>
    <meta:user-defined meta:name="OVERHEIDop.GmbID/DC.identifier">gmb-2023-265069</meta:user-defined>
    <meta:user-defined meta:name="OVERHEIDop.versieInformatie"/>
  </office:meta>
</office:document-meta>
</file>