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ngen beslistermijn ingediende aanvraag omgevingsvergunning - Gooyerdijk 118, 3941MA Doorn, Realisatie agrarisch bedrijfsgebouw (RX2023-00000880, 20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beslistermijn van volgende aanvraag voor een omgevingsvergunning met 6 weken hebben verlengd:</text:p>
            <text:p text:style-name="common-al">Gooyerdijk 118, 3941MA Doorn, Realisatie agrarisch bedrijfsgebouw (RX2023-00000880, 20 april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506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6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6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ooyerdijk 118, 3941MA Doorn, Realisatie agrarisch bedrijfsgebouw (RX2023-00000880, 20 april 2023)</meta:user-defined>
    <dc:language>nl</dc:language>
    <meta:user-defined meta:name="OVERHEIDop.locatietype/OVERHEIDop.gebiedsmarkering">Punt</meta:user-defined>
    <meta:user-defined meta:name="DC.title">Gemeente Utrechtse Heuvelrug, verlengen beslistermijn ingediende aanvraag omgevingsvergunning - Gooyerdijk 118, 3941MA Doorn, Realisatie agrarisch bedrijfsgebouw (RX2023-00000880, 20 april 2023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65</meta:user-defined>
    <meta:user-defined meta:name="OVERHEIDop.GmbID/DC.identifier">gmb-2023-265065</meta:user-defined>
    <meta:user-defined meta:name="OVERHEIDop.versieInformatie"/>
  </office:meta>
</office:document-meta>
</file>