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binnen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ontheffing verleend aan de organisatie Peloton voor het plaatsen van tijdelijke routeborden/signalisatie binnen de gemeente Reimerswaal, van 4 april 2023 tot en met 11 april 2023, in verband met het organiseren van een toertocht voorbehouden aan wielertoeristen en recreanten, de Scheldeprijs Cyclo, op 8 april 2023 door de gemeente Reimerswaal en andere gemeenten.</text:p>
              </text:list-item>
            </text:list>
            <text:p text:style-name="common-al">Verzenddatum besluit: 18 jan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50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op grond van de Algemene Plaatselijke Verordening, binnen de gemeente Reimerswa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06</meta:user-defined>
    <meta:user-defined meta:name="OVERHEIDop.GmbID/DC.identifier">gmb-2023-26506</meta:user-defined>
    <meta:user-defined meta:name="OVERHEIDop.versieInformatie"/>
  </office:meta>
</office:document-meta>
</file>