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0, 1251 LT, het verbouwen van een woning en nieuwbouw van een bijgebouw alsmede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Molenweg 10, 1251 LT, het verbouwen van een woning en nieuwbouw van een bijgebouw alsmede wijzigen gebruik naar Wonen, verzonden 13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0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10, 1251 LT, het verbouwen van een woning en nieuwbouw van een bijgebouw alsmede wijzigen gebruik naar Wonen</meta:user-defined>
    <meta:user-defined meta:name="DCTERMS.W3CDTF/DCTERMS.available">2023-06-19</meta:user-defined>
    <meta:user-defined meta:name="DCTERMS.W3CDTF/OVERHEIDop.jaargang">2023</meta:user-defined>
    <meta:user-defined meta:name="OVERHEIDop.publicationIssue">265052</meta:user-defined>
    <meta:user-defined meta:name="OVERHEIDop.GmbID/DC.identifier">gmb-2023-265052</meta:user-defined>
    <meta:user-defined meta:name="OVERHEIDop.versieInformatie"/>
  </office:meta>
</office:document-meta>
</file>