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Plein 1945, het organiseren van het evenement Kleine Raampjes dag op 6 augustus 2023 van 10.00 uur tot 17.00 uur op Plein 1945</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span text:style-name="nadrukvet"/>
          </text:p>
            <text:p text:style-name="common-al">Plein 1945, het organiseren van het evenement Kleine Raampjes dag op 6 augustus 2023 van 10.00 uur tot 17.00 uur op Plein 1945, verzonden 8 juni 2023;</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505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5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5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APV vergunning Plein 1945, het organiseren van het evenement Kleine Raampjes dag op 6 augustus 2023 van 10.00 uur tot 17.00 uur op Plein 1945</meta:user-defined>
    <meta:user-defined meta:name="DCTERMS.W3CDTF/DCTERMS.available">2023-06-19</meta:user-defined>
    <meta:user-defined meta:name="DCTERMS.W3CDTF/OVERHEIDop.jaargang">2023</meta:user-defined>
    <meta:user-defined meta:name="OVERHEIDop.publicationIssue">265050</meta:user-defined>
    <meta:user-defined meta:name="OVERHEIDop.GmbID/DC.identifier">gmb-2023-265050</meta:user-defined>
    <meta:user-defined meta:name="OVERHEIDop.versieInformatie"/>
  </office:meta>
</office:document-meta>
</file>