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89433 - Mandenvlechter 24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dakopbouw</text:p>
            <text:p text:style-name="common-al">Locatie : Mandenvlechter 24 Beuningen Gld</text:p>
            <text:p text:style-name="common-al">Datum besluit : 15 juni 2023</text:p>
            <text:p text:style-name="common-al">Datum verzending : 15 juni 2023</text:p>
            <text:p text:style-name="common-al">Zaaknummer ODRN: W.Z23.10277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504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4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4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689433 - Mandenvlechter 24 Beuningen Gld.</meta:user-defined>
    <meta:user-defined meta:name="DCTERMS.W3CDTF/DCTERMS.available">2023-06-19</meta:user-defined>
    <meta:user-defined meta:name="DCTERMS.W3CDTF/OVERHEIDop.jaargang">2023</meta:user-defined>
    <meta:user-defined meta:name="OVERHEIDop.publicationIssue">265044</meta:user-defined>
    <meta:user-defined meta:name="OVERHEIDop.GmbID/DC.identifier">gmb-2023-265044</meta:user-defined>
    <meta:user-defined meta:name="OVERHEIDop.versieInformatie"/>
  </office:meta>
</office:document-meta>
</file>