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leine Kerkstraat 6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3 hebben wij een aanvraag voor een omgevingsvergunning ontvangen. De aanvraag is geregistreerd onder nummer HZ_WABO-23-888. De vergunning is aangevraagd voor een Omgevingsvergunning op locatie Kleine Kerkstraat 6 t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4 jun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65039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03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03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Kleine Kerkstraat 6 te Edam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039</meta:user-defined>
    <meta:user-defined meta:name="OVERHEIDop.GmbID/DC.identifier">gmb-2023-265039</meta:user-defined>
    <meta:user-defined meta:name="OVERHEIDop.versieInformatie"/>
  </office:meta>
</office:document-meta>
</file>