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diende aanvraag evenementenvergunning voor het houden van tentfeest Dixiland op 12 augustus 2023 van 21.00 uur tot 03.00 uur - Blauwemolenweg 10 te Rijpwetering - 553637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4 juni 2023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afspraken.kaagenbraassem.nl/internetafspraken" xlink:type="simple"/><text:a xlink:href="https://afspraken.kaagenbraassem.nl/internetafspraken" xlink:type="simple">https://afspraken.kaagenbraassem.nl/internetafspraken</text:a> voor het digitaal inzien van stukken. Belanghebbenden kunnen eventuele reacties mondeling kenbaar maken of schriftelijk indienen via info@kaagenbraassem.nl</text:p>
            <text:p text:style-name="common-al"/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265018</text:span><text:line-break/><text:date style:data-style-name="dag" text:fixed="true" text:date-value="2023-06-19"/><text:line-break/><text:date style:data-style-name="jaar" text:fixed="true" text:date-value="2023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1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5018</text:span><text:date style:data-style-name="nicedate" text:fixed="true" text:date-value="2023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9/xml/MC-DRP-BeschikkingAanvraa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553637</meta:user-defined>
    <dc:language>nl</dc:language>
    <meta:user-defined meta:name="OVERHEIDop.locatietype/OVERHEIDop.gebiedsmarkering">Adres</meta:user-defined>
    <meta:user-defined meta:name="DC.title">Kennisgeving ingediende aanvraag evenementenvergunning voor het houden van tentfeest Dixiland op 12 augustus 2023 van 21.00 uur tot 03.00 uur - Blauwemolenweg 10 te Rijpwetering - 553637</meta:user-defined>
    <meta:user-defined meta:name="DCTERMS.W3CDTF/DCTERMS.available">2023-06-19</meta:user-defined>
    <meta:user-defined meta:name="DCTERMS.W3CDTF/OVERHEIDop.jaargang">2023</meta:user-defined>
    <meta:user-defined meta:name="OVERHEIDop.publicationIssue">265018</meta:user-defined>
    <meta:user-defined meta:name="OVERHEIDop.GmbID/DC.identifier">gmb-2023-265018</meta:user-defined>
    <meta:user-defined meta:name="OVERHEIDop.versieInformatie"/>
  </office:meta>
</office:document-meta>
</file>