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81 Ste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amsterweg 81, 9629PB, voor het versterken van de woning, 14 juni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65015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1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15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81 Steendam aanvraag omgevingsvergunning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15</meta:user-defined>
    <meta:user-defined meta:name="OVERHEIDop.GmbID/DC.identifier">gmb-2023-265015</meta:user-defined>
    <meta:user-defined meta:name="OVERHEIDop.versieInformatie"/>
  </office:meta>
</office:document-meta>
</file>