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alcoholvergunning: voor de uitoefening van het horecabedrijf door een paracommerciële rechtspersoon Toneelvereniging St. Theodulfus, Schoolbaan 1 te Roelofarendsveen, 543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0 mei 2023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common-al">In dit stadium kunt u nog geen bezwaarschrift indienen. Indien besloten wordt een alcoholvergunning te verlenen, is er voor belanghebbenden een mogelijkheid een bezwaarschrift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501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1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1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543885</meta:user-defined>
    <dc:language>nl</dc:language>
    <meta:user-defined meta:name="OVERHEIDop.locatietype/OVERHEIDop.gebiedsmarkering">Adres</meta:user-defined>
    <meta:user-defined meta:name="DC.title">Kennisgeving ingekomen aanvraag alcoholvergunning: voor de uitoefening van het horecabedrijf door een paracommerciële rechtspersoon Toneelvereniging St. Theodulfus, Schoolbaan 1 te Roelofarendsveen, 543885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014</meta:user-defined>
    <meta:user-defined meta:name="OVERHEIDop.GmbID/DC.identifier">gmb-2023-265014</meta:user-defined>
    <meta:user-defined meta:name="OVERHEIDop.versieInformatie"/>
  </office:meta>
</office:document-meta>
</file>