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ostermeerweg 59 (Sectie W, nr. 4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1988</text:p>
            <text:p text:style-name="common-al">Gemeente Amstelveen heeft op 18 januari 2023 besloten om de beslistermijn voor de aanvraag voor een omgevingsvergunning voor het verduurzamen en uitbreiden van de bestaande woning te verlengen voor een periode van maximaal 6 weken. De locatie is Oostermeerweg 59 (Sectie W, nr. 447)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98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0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Oostermeerweg 59 (Sectie W, nr. 447) in Amstelveen</meta:user-defined>
    <meta:user-defined meta:name="DCTERMS.W3CDTF/DCTERMS.available">2023-01-20</meta:user-defined>
    <meta:user-defined meta:name="DCTERMS.W3CDTF/OVERHEIDop.jaargang">2023</meta:user-defined>
    <meta:user-defined meta:name="OVERHEIDop.publicationIssue">26500</meta:user-defined>
    <meta:user-defined meta:name="OVERHEIDop.GmbID/DC.identifier">gmb-2023-26500</meta:user-defined>
    <meta:user-defined meta:name="OVERHEIDop.versieInformatie"/>
  </office:meta>
</office:document-meta>
</file>