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4, 3971AP Driebergen-Rijsenburg, opbouwen op uitbouw (RX2023-00001307,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straat 4, 3971AP Driebergen-Rijsenburg, opbouwen op uitbouw (RX2023-00001307, 14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97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7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7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erstraat 4, 3971AP Driebergen-Rijsenburg, opbouwen op uitbouw (RX2023-00001307, 14 juni 2023)</meta:user-defined>
    <dc:language>nl</dc:language>
    <meta:user-defined meta:name="OVERHEIDop.locatietype/OVERHEIDop.gebiedsmarkering">Punt</meta:user-defined>
    <meta:user-defined meta:name="DC.title">Gemeente Utrechtse Heuvelrug, ingediende aanvraag omgevingsvergunning - Oosterstraat 4, 3971AP Driebergen-Rijsenburg, opbouwen op uitbouw (RX2023-00001307, 14 juni 2023)</meta:user-defined>
    <meta:user-defined meta:name="DCTERMS.W3CDTF/DCTERMS.available">2023-06-19</meta:user-defined>
    <meta:user-defined meta:name="DCTERMS.W3CDTF/OVERHEIDop.jaargang">2023</meta:user-defined>
    <meta:user-defined meta:name="OVERHEIDop.publicationIssue">264979</meta:user-defined>
    <meta:user-defined meta:name="OVERHEIDop.GmbID/DC.identifier">gmb-2023-264979</meta:user-defined>
    <meta:user-defined meta:name="OVERHEIDop.versieInformatie"/>
  </office:meta>
</office:document-meta>
</file>