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aagmolenstraat 1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2 pv Zaagmolenstraat 11, 22-06-20-23, Locatie: Zaagmolenstraat 11-H</text:p>
            <text:p text:style-name="common-al">Looptijd :22-06-2023 t/m 22-06-2023</text:p>
            <text:p text:style-name="common-al">Verzonden naar aanvrager op: 14-06-2023</text:p>
            <text:p text:style-name="common-al">Kenmerk gemeente: Z/23/21725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7250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935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935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935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2508</meta:user-defined>
    <meta:user-defined meta:name="DCTERMS.abstract">TVM 2 pv Zaagmolenstraat 11, 22-06-20-23, Zaagmolenstraat 11-H</meta:user-defined>
    <dc:language>nl</dc:language>
    <meta:user-defined meta:name="OVERHEIDop.locatietype/OVERHEIDop.gebiedsmarkering">Punt</meta:user-defined>
    <meta:user-defined meta:name="DC.title">Besluit apv vergunning Verleend - Zaagmolenstraat 11-H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4935</meta:user-defined>
    <meta:user-defined meta:name="OVERHEIDop.GmbID/DC.identifier">gmb-2023-264935</meta:user-defined>
    <meta:user-defined meta:name="OVERHEIDop.versieInformatie"/>
  </office:meta>
</office:document-meta>
</file>