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vert Flinckstraat 12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en, Govert Flinckstraat 124, 27-07-2023 t/m 09-08-2023, Locatie: Govert Flinckstraat 124-H</text:p>
            <text:p text:style-name="common-al">Looptijd :27-07-2023 t/m 09-08-2023</text:p>
            <text:p text:style-name="common-al">Verzonden naar aanvrager op: 14-06-2023</text:p>
            <text:p text:style-name="common-al">Kenmerk gemeente: Z/23/21714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7144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914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914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914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1448</meta:user-defined>
    <meta:user-defined meta:name="DCTERMS.abstract">Objecten, Govert Flinckstraat 124, 27-07-2023 t/m 09-08-2023, Govert Flinckstraat 124-H</meta:user-defined>
    <dc:language>nl</dc:language>
    <meta:user-defined meta:name="OVERHEIDop.locatietype/OVERHEIDop.gebiedsmarkering">Punt</meta:user-defined>
    <meta:user-defined meta:name="DC.title">Besluit apv vergunning Verleend - Govert Flinckstraat 124-H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4914</meta:user-defined>
    <meta:user-defined meta:name="OVERHEIDop.GmbID/DC.identifier">gmb-2023-264914</meta:user-defined>
    <meta:user-defined meta:name="OVERHEIDop.versieInformatie"/>
  </office:meta>
</office:document-meta>
</file>