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Gerard Doustraat 208-212 26-6-2023 t/m 14-7-2023, Locatie: Gerard Doustraat 212</text:p>
            <text:p text:style-name="common-al">Looptijd :26-06-2023 t/m 14-07-2023</text:p>
            <text:p text:style-name="common-al">Verzonden naar aanvrager op: 14-06-2023</text:p>
            <text:p text:style-name="common-al">Kenmerk gemeente: Z/23/2172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26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9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9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623</meta:user-defined>
    <meta:user-defined meta:name="DCTERMS.abstract">Object Gerard Doustraat 208-212 26-6-2023 t/m 14-7-2023, Gerard Doustraat 212</meta:user-defined>
    <dc:language>nl</dc:language>
    <meta:user-defined meta:name="OVERHEIDop.locatietype/OVERHEIDop.gebiedsmarkering">Punt</meta:user-defined>
    <meta:user-defined meta:name="DC.title">Besluit apv vergunning Verleend - Gerard Doustraat 21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4890</meta:user-defined>
    <meta:user-defined meta:name="OVERHEIDop.GmbID/DC.identifier">gmb-2023-264890</meta:user-defined>
    <meta:user-defined meta:name="OVERHEIDop.versieInformatie"/>
  </office:meta>
</office:document-meta>
</file>