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ing, Tesselschadestraat 1, 4-9-23, Locatie: Tesselschadestraat 1C</text:p>
            <text:p text:style-name="common-al">Looptijd :04-09-2023 t/m 04-09-2023</text:p>
            <text:p text:style-name="common-al">Verzonden naar aanvrager op: 14-06-2023</text:p>
            <text:p text:style-name="common-al">Kenmerk gemeente: Z/23/2171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13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7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7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341</meta:user-defined>
    <meta:user-defined meta:name="DCTERMS.abstract">Stremming, Tesselschadestraat 1, 4-9-23, Tesselschadestraat 1C</meta:user-defined>
    <dc:language>nl</dc:language>
    <meta:user-defined meta:name="OVERHEIDop.locatietype/OVERHEIDop.gebiedsmarkering">Punt</meta:user-defined>
    <meta:user-defined meta:name="DC.title">Besluit apv vergunning Verleend - Tesselschadestraat 1C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4876</meta:user-defined>
    <meta:user-defined meta:name="OVERHEIDop.GmbID/DC.identifier">gmb-2023-264876</meta:user-defined>
    <meta:user-defined meta:name="OVERHEIDop.versieInformatie"/>
  </office:meta>
</office:document-meta>
</file>