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uze Groenewegplantsoen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(terugbetalen parkeervakken) 5 Parkeervakken reserveren, Stremmen, Suze Groenewegplantsoen 36
27-06-2023 T/M 29-06-2023, Locatie: Suze Groenewegplantsoen 36</text:p>
            <text:p text:style-name="common-al">Looptijd :27-06-2023 t/m 29-06-2023</text:p>
            <text:p text:style-name="common-al">Verzonden naar aanvrager op: 14-06-2023</text:p>
            <text:p text:style-name="common-al">Kenmerk gemeente: Z/23/216951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3/2169519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4859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859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859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69519</meta:user-defined>
    <meta:user-defined meta:name="DCTERMS.abstract">(terugbetalen parkeervakken) 5 Parkeervakken reserveren, Stremmen, Suze Groenewegplantsoen 36 27-06-2023 T/M 29-06-2023, Suze Groenewegplantsoen 36</meta:user-defined>
    <dc:language>nl</dc:language>
    <meta:user-defined meta:name="OVERHEIDop.locatietype/OVERHEIDop.gebiedsmarkering">Punt</meta:user-defined>
    <meta:user-defined meta:name="DC.title">Besluit apv vergunning Verleend - Suze Groenewegplantsoen 36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4859</meta:user-defined>
    <meta:user-defined meta:name="OVERHEIDop.GmbID/DC.identifier">gmb-2023-264859</meta:user-defined>
    <meta:user-defined meta:name="OVERHEIDop.versieInformatie"/>
  </office:meta>
</office:document-meta>
</file>