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hogen van een terrein aan Merellaan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3 te Lieshout</text:p>
                  </table:table-cell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Het ophogen van een terrei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4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hogen van een terrein aan Merellaan 3 te Lieshou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485</meta:user-defined>
    <meta:user-defined meta:name="OVERHEIDop.GmbID/DC.identifier">gmb-2023-26485</meta:user-defined>
    <meta:user-defined meta:name="OVERHEIDop.versieInformatie"/>
  </office:meta>
</office:document-meta>
</file>