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3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+ 1 PV, Keizersgracht 378, 22-06, Locatie: Keizersgracht 370A</text:p>
            <text:p text:style-name="common-al">Looptijd :22-06-2023 t/m 22-08-2023</text:p>
            <text:p text:style-name="common-al">Verzonden naar aanvrager op: 14-06-2023</text:p>
            <text:p text:style-name="common-al">Kenmerk gemeente: Z/23/2169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9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873</meta:user-defined>
    <meta:user-defined meta:name="DCTERMS.abstract">OBJ + 1 PV, Keizersgracht 378, 22-06, Keizersgracht 370A</meta:user-defined>
    <dc:language>nl</dc:language>
    <meta:user-defined meta:name="OVERHEIDop.locatietype/OVERHEIDop.gebiedsmarkering">Punt</meta:user-defined>
    <meta:user-defined meta:name="DC.title">Besluit apv vergunning Verleend - Keizersgracht 370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844</meta:user-defined>
    <meta:user-defined meta:name="OVERHEIDop.GmbID/DC.identifier">gmb-2023-264844</meta:user-defined>
    <meta:user-defined meta:name="OVERHEIDop.versieInformatie"/>
  </office:meta>
</office:document-meta>
</file>