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llen houtopstand: Rhederweg nabij nr. 22, Bellingwolde, 1 eik, datum: 15 juni 202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64838</text:span><text:line-break/><text:date style:data-style-name="dag" text:fixed="true" text:date-value="2023-06-19"/><text:line-break/><text:date style:data-style-name="jaar" text:fixed="true" text:date-value="2023-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4838</text:span><text:date style:data-style-name="nicedate" text:fixed="true" text:date-value="2023-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4838</text:span><text:date style:data-style-name="nicedate" text:fixed="true" text:date-value="2023-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anvraag omgevingsvergunning vellen houtopstand: Rhederweg nabij nr. 22, Bellingwolde, 1 eik, datum: 15 juni 2023</meta:user-defined>
    <meta:user-defined meta:name="DCTERMS.W3CDTF/DCTERMS.available">2023-06-19</meta:user-defined>
    <meta:user-defined meta:name="DCTERMS.W3CDTF/OVERHEIDop.jaargang">2023</meta:user-defined>
    <meta:user-defined meta:name="OVERHEIDop.publicationIssue">264838</meta:user-defined>
    <meta:user-defined meta:name="OVERHEIDop.GmbID/DC.identifier">gmb-2023-264838</meta:user-defined>
    <meta:user-defined meta:name="OVERHEIDop.versieInformatie"/>
  </office:meta>
</office:document-meta>
</file>