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ffpad 1 - kappen een boom , Kolffpad 1 2333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7525</text:p>
            <text:p text:style-name="common-al">Ingekomen: 23-11-2022 00:00</text:p>
            <text:p text:style-name="common-al">Datum besluit: 18-01-2023</text:p>
            <text:p text:style-name="common-al">Locatie: Kolffpad 1 2333BN Leiden</text:p>
            <text:p text:style-name="common-al">Projectomschrijving: Kolffpad 1 - kappen e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75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8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67525</meta:user-defined>
    <meta:user-defined meta:name="DCTERMS.abstract">Kolffpad 1 - kappen een boom </meta:user-defined>
    <dc:language>nl</dc:language>
    <meta:user-defined meta:name="OVERHEIDop.locatietype/OVERHEIDop.gebiedsmarkering">Punt</meta:user-defined>
    <meta:user-defined meta:name="DC.title">Verleende omgevingsvergunning, Kolffpad 1 - kappen een boom , Kolffpad 1 2333BN Leiden</meta:user-defined>
    <meta:user-defined meta:name="DCTERMS.W3CDTF/DCTERMS.available">2023-01-26</meta:user-defined>
    <meta:user-defined meta:name="DCTERMS.W3CDTF/OVERHEIDop.jaargang">2023</meta:user-defined>
    <meta:user-defined meta:name="OVERHEIDop.externeBijlage">LEIDEN_202211_GFO_ZAKEN_796015_7416921_16691990...|exb-2023-2752</meta:user-defined>
    <meta:user-defined meta:name="OVERHEIDop.publicationIssue">26483</meta:user-defined>
    <meta:user-defined meta:name="OVERHEIDop.GmbID/DC.identifier">gmb-2023-26483</meta:user-defined>
    <meta:user-defined meta:name="OVERHEIDop.versieInformatie"/>
  </office:meta>
</office:document-meta>
</file>