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10A, Opening Biënnale Into Nature op 28 juli 2023 met kunstroute van  29 juli t/m 29 oktober 2023, Z2023-01390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 op 13 juni 2023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choolstraat 10A, 9533 PL</text:p>
            <text:p text:style-name="common-al">Opening Biënnale Into Nature op 28 juli 2023 met kunstroute van  29 juli t/m 29 oktober 2023 (Z2023-013902)</text:p>
            <text:p text:style-name="common-al">
            <text:span text:style-name="nadrukvet">Bezwaar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82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Into Nature opening met kunstroute</meta:user-defined>
    <dc:language>nl</dc:language>
    <meta:user-defined meta:name="OVERHEIDop.locatietype/OVERHEIDop.gebiedsmarkering">Adres</meta:user-defined>
    <meta:user-defined meta:name="DC.title">Gemeente Borger-Odoorn, Drouwen, Schoolstraat 10A, Opening Biënnale Into Nature op 28 juli 2023 met kunstroute van  29 juli t/m 29 oktober 2023, Z2023-013902 (verleend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28</meta:user-defined>
    <meta:user-defined meta:name="OVERHEIDop.GmbID/DC.identifier">gmb-2023-264828</meta:user-defined>
    <meta:user-defined meta:name="OVERHEIDop.versieInformatie"/>
  </office:meta>
</office:document-meta>
</file>