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 7, 3953ME Maarsbergen, Evenementenvergunning voor een buurtfeest op 1 juli 2023 van 12:00 uur tot 0:00 uur (RX2023-00001296, 13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oudenbergseweg 7, 3953ME Maarsbergen, Evenementenvergunning voor een buurtfeest op 1 juli 2023 van 12:00 uur tot 0:00 uur (RX2023-00001296, 13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Woudenbergseweg 7, 3953ME Maarsbergen, Evenementenvergunning voor een buurtfeest op 1 juli 2023 van 12:00 uur tot 0:00 uur (RX2023-00001296, 13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oudenbergseweg 7, 3953ME Maarsbergen, Evenementenvergunning voor een buurtfeest op 1 juli 2023 van 12:00 uur tot 0:00 uur (RX2023-00001296, 13 juni 202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23</meta:user-defined>
    <meta:user-defined meta:name="OVERHEIDop.GmbID/DC.identifier">gmb-2023-264823</meta:user-defined>
    <meta:user-defined meta:name="OVERHEIDop.versieInformatie"/>
  </office:meta>
</office:document-meta>
</file>