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Verklaring van geen bezwaar voor doorkomst fietstocht 16 augustus 2023 tot en met 23 augustus 2023 (RX2023-00001146, 14 jun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Gemeente Utrechtse Heuvelrug, Verklaring van geen bezwaar voor doorkomst fietstocht 16 augustus 2023 tot en met 23 augustus 2023 (RX2023-00001146, 14 juni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4822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82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82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Gemeente Utrechtse Heuvelrug, Verklaring van geen bezwaar voor doorkomst fietstocht 16 augustus 2023 tot en met 23 augustus 2023 (RX2023-00001146, 14 juni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Verklaring van geen bezwaar voor doorkomst fietstocht 16 augustus 2023 tot en met 23 augustus 2023 (RX2023-00001146, 14 juni 2023)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822</meta:user-defined>
    <meta:user-defined meta:name="OVERHEIDop.GmbID/DC.identifier">gmb-2023-264822</meta:user-defined>
    <meta:user-defined meta:name="OVERHEIDop.versieInformatie"/>
  </office:meta>
</office:document-meta>
</file>