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Amersfoortseweg 98, 3941EP Doorn, Melding klein evenement op 8 juli 2023 (RX2023-00001254, 14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Amersfoortseweg 98, 3941EP Doorn, Melding klein evenement op 8 juli 2023 (RX2023-00001254, 14 jun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82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2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2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Amersfoortseweg 98, 3941EP Doorn, Melding klein evenement op 8 juli 2023 (RX2023-00001254, 14 jun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Amersfoortseweg 98, 3941EP Doorn, Melding klein evenement op 8 juli 2023 (RX2023-00001254, 14 juni 2023)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821</meta:user-defined>
    <meta:user-defined meta:name="OVERHEIDop.GmbID/DC.identifier">gmb-2023-264821</meta:user-defined>
    <meta:user-defined meta:name="OVERHEIDop.versieInformatie"/>
  </office:meta>
</office:document-meta>
</file>