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74, 3971GR Driebergen-Rijsenburg, Plaatsen steiger in de periode van 19 juni 2023 tot en met 26 juli 2023 (RX2023-00001295, 14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74, 3971GR Driebergen-Rijsenburg, Plaatsen steiger in de periode van 19 juni 2023 tot en met 26 juli 2023 (RX2023-00001295, 14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482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82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raaij 74, 3971GR Driebergen-Rijsenburg, Plaatsen steiger in de periode van 19 juni 2023 tot en met 26 juli 2023 (RX2023-00001295, 13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74, 3971GR Driebergen-Rijsenburg, Plaatsen steiger in de periode van 19 juni 2023 tot en met 26 juli 2023 (RX2023-00001295, 14 juni 2023)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820</meta:user-defined>
    <meta:user-defined meta:name="OVERHEIDop.GmbID/DC.identifier">gmb-2023-264820</meta:user-defined>
    <meta:user-defined meta:name="OVERHEIDop.versieInformatie"/>
  </office:meta>
</office:document-meta>
</file>