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iverse locaties nabij Drouwen, Bronneger en Buinen, het tijdelijk plaatsen van kunstwerken, het gebruiken van een weiland als parkeerterrein en het organiseren van evenement Into Nature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iverse locaties nabij Drouwen, Bronneger en Buinen</text:span>
          </text:p>
            <text:p text:style-name="common-al">gemeente Borger, sectie I , nummer 151, gemeente Odoorn, sectie G, nummer 1990, gemeente Borger, sectie G, nummer 2476, gemeente Borger, sectie K, nummer 205, gemeente Borger, sectie K, nummer 312, gemeente Borger, sectie K, nummer 1631, gemeente Borger, sectie K, nummer 1841, gemeente Borger, sectie K, nummer 2412, gemeente Borger, sectie K, nummer 383, gemeente Borger, sectie K, nummer 1203, gemeente Borger, sectie K, nummer 324, gemeente Borger, sectie K , nummer 434, gemeente Borger, sectie I, nummer 152, gemeente Borger, sectie I, nummer 90, gemeente Borger, sectie N, nummer 607, gemeente Borger, sectie N, nummer 1826, gemeente Borger, sectie N, nummer 733</text:p>
            <text:p text:style-name="common-al">het tijdelijk plaatsen van kunstwerken, het gebruiken van een weiland als parkeerterrein en het organiseren van evenement Into Nature (Z2023-013814, Z2023-013849, Z2023-013821, Z2023-013823, Z2023-013824, Z2023-013825, Z2023-013828, Z2023-013829, Z2023-013837, Z2023-013840, Z2023-013843, Z2023-013844, Z2023-013832, Z2023-013835, Z2023-013846, Z2023-013847, Z2023-013848 en Z2023-013845)</text:p>
            <text:p text:style-name="common-al">Datum verzending besluit: 14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481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Gemeente Borger-Odoorn, diverse locaties nabij Drouwen, Bronneger en Buinen, het tijdelijk plaatsen van kunstwerken, het gebruiken van een weiland als parkeerterrein en het organiseren van evenement Into Nature</meta:user-defined>
    <meta:user-defined meta:name="DCTERMS.W3CDTF/DCTERMS.available">2023-06-16</meta:user-defined>
    <meta:user-defined meta:name="DCTERMS.W3CDTF/OVERHEIDop.jaargang">2023</meta:user-defined>
    <meta:user-defined meta:name="OVERHEIDop.publicationIssue">264819</meta:user-defined>
    <meta:user-defined meta:name="OVERHEIDop.GmbID/DC.identifier">gmb-2023-264819</meta:user-defined>
    <meta:user-defined meta:name="OVERHEIDop.versieInformatie"/>
  </office:meta>
</office:document-meta>
</file>