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kleurstelling van de draaiende delen van het pand en vervangen van ramen en deuren, Brinkpoortstraat 24 7411HS Deventer, [DVT00E11939] Deventer E 119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535</text:p>
            <text:p text:style-name="common-al">
            <text:span text:style-name="nadrukvet">Verzenddatum besluit:</text:span> 14-06-2023</text:p>
            <text:p text:style-name="common-al">
            <text:span text:style-name="nadrukvet">Locatie:</text:span> Brinkpoortstraat 24 7411HS Deventer, [DVT00E11939] Deventer E 11939</text:p>
            <text:p text:style-name="common-al">
            <text:span text:style-name="nadrukvet">Projectomschrijving:</text:span> het wijzigen van de kleurstelling van de draaiende delen van het pand en vervangen van ramen en deur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480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80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80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535</meta:user-defined>
    <meta:user-defined meta:name="DCTERMS.abstract">het wijzigen van de kleurstelling van de draaiende delen van het pand en vervangen van ramen en deur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wijzigen van de kleurstelling van de draaiende delen van het pand en vervangen van ramen en deuren, Brinkpoortstraat 24 7411HS Deventer, [DVT00E11939] Deventer E 11939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809</meta:user-defined>
    <meta:user-defined meta:name="OVERHEIDop.GmbID/DC.identifier">gmb-2023-264809</meta:user-defined>
    <meta:user-defined meta:name="OVERHEIDop.versieInformatie"/>
  </office:meta>
</office:document-meta>
</file>