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een reclamebord, Harm Kolthekstraat 17 7415NB Deventer, [DPV00B02729] Diepenveen B 27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3895</text:p>
            <text:p text:style-name="common-al">
            <text:span text:style-name="nadrukvet">Verzenddatum besluit:</text:span> 14-06-2023</text:p>
            <text:p text:style-name="common-al">
            <text:span text:style-name="nadrukvet">Locatie:</text:span> Harm Kolthekstraat 17 7415NB Deventer, [DPV00B02729] Diepenveen B 2729 </text:p>
            <text:p text:style-name="common-al">
            <text:span text:style-name="nadrukvet">Projectomschrijving:</text:span> het plaatsen van een reclamebord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80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3895</meta:user-defined>
    <meta:user-defined meta:name="DCTERMS.abstract">het plaatsen van een reclamebord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met reguliere procedure, het plaatsen van een reclamebord, Harm Kolthekstraat 17 7415NB Deventer, [DPV00B02729] Diepenveen B 2729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805</meta:user-defined>
    <meta:user-defined meta:name="OVERHEIDop.GmbID/DC.identifier">gmb-2023-264805</meta:user-defined>
    <meta:user-defined meta:name="OVERHEIDop.versieInformatie"/>
  </office:meta>
</office:document-meta>
</file>