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diverse verkeersmaatregelen Oude Plantagedreef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Kralingen-</text:span>
            <text:span text:style-name="nadrukvet">Crooswijk</text:span>
            <text:span text:style-name="nadrukvet">, </text:span>
            <text:span text:style-name="nadrukvet"/>
            <text:span text:style-name="nadrukvet"/>
            <text:span text:style-name="nadrukvet"/>
            <text:span text:style-name="nadrukvet"/>
            <text:span text:style-name="nadrukvet"/>
            <text:span text:style-name="nadrukvet"/>
            <text:span text:style-name="nadrukvet">23/</text:span>
            <text:span text:style-name="nadrukvet">0008995</text:span>
            <text:span text:style-name="nadrukvet"> -</text:span>
            <text:span text:style-name="nadrukvet"> AS23/</text:span>
            <text:span text:style-name="nadrukvet">04417</text:span>
          </text:p>
            <text:p text:style-name="al"/>
            <text:p text:style-name="al">De directeur van cluster Stadsontwikkeling,</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overwegende,</text:p>
            <text:p text:style-name="common-al"/>
            <text:p text:style-name="common-al">dat de Oude Plantagedreef gelegen is in het gebied Kralingen-Crooswijk van de gemeente Rotterdam; </text:p>
            <text:p text:style-name="common-al">dat de Oude Plantagedreef vanaf de Rijsakkerlaan richting de Maasboulevard een doodlopende weg is voor alle motorvoertuigen uitgezonderd voertuigen ten behoeve van Shell; </text:p>
            <text:p text:style-name="common-al">dat voor de geslotenverklaring voor alle motorvoertuigen een parkeergelegenheid gelegen is, die voorheen werd gebruikt als P4 voor bezoekers van de wedstrijden bij voetbalclub Excelsior;</text:p>
            <text:p text:style-name="common-al">het parkeerterrein niet meer voor bezoekers van de wedstrijden in gebruik wordt genomen; </text:p>
            <text:p text:style-name="common-al">dat het wenselijk is om het gebied (park) te vergroenen; </text:p>
            <text:p text:style-name="common-al">dat bovenstaande mogelijk is door een deel van de rijbaan en de daarop bestaande parkeerplaatsen te verwijderen; </text:p>
            <text:p text:style-name="common-al">dat het deel van de rijbaan, tussen de verbinding met de Rijsakkerlaan en de Maasboulevard wordt opgeheven; </text:p>
            <text:p text:style-name="common-al">dat door het verwijderen van de rijbaan er extra ruimte voor voetgangers in het park bestaat en een goede verbinding ontstaat tussen de looproute vanuit Kralingen richting de Maas; </text:p>
            <text:p text:style-name="common-al">dat het opheffen van de parkeerplaatsen niet leidt tot overlast in omliggende wijken; </text:p>
            <text:p text:style-name="common-al">dat het parkeren in de directe omgeving wordt opgelost en daarom niet zal leiden tot parkeerproblemen; </text:p>
            <text:p text:style-name="common-al">dat het park ten allen tijde bereikbaar is voor hulpdiensten; </text:p>
            <text:p text:style-name="common-al">dat het belang om de omgeving te vergroenen in dit geval belangrijker is dan de toegankelijkheid voor gemotoriseerd verkeer; </text:p>
            <text:p text:style-name="common-al">dat bezoekers van het park de auto kunnen parkeren op het parkeerterrein aan de Plantagelaan;</text:p>
            <text:p text:style-name="common-al">dat met het verwijderen van de rijbaan de volgende onderstaande verkeersmaatregelen vervallen;  </text:p>
            <text:list text:style-name="id1-3-2-2-1-18">
              <text:list-item text:style-override="id1-3-2-2-1-18-1">
                <text:number>•</text:number>
                <text:p text:style-name="al">voorrangsregeling Oude Plantagedreef-Maasboulevard</text:p>
              </text:list-item>
              <text:list-item text:style-override="id1-3-2-2-1-18-2">
                <text:number>•</text:number>
                <text:p text:style-name="al">geslotenverklaring voor alle motorvoertuigen uitgezonderd voertuigen t.b.v Shell; </text:p>
              </text:list-item>
              <text:list-item text:style-override="id1-3-2-2-1-18-3">
                <text:number>•</text:number>
                <text:p text:style-name="al">einde 30km/u zone Oude Plantagedreef;</text:p>
              </text:list-item>
              <text:list-item text:style-override="id1-3-2-2-1-18-4">
                <text:number>•</text:number>
                <text:p text:style-name="al">parkeerverbod Oude Plantagedreef; </text:p>
              </text:list-item>
              <text:list-item text:style-override="id1-3-2-2-1-18-5">
                <text:number>•</text:number>
                <text:p text:style-name="al">rijbaan opheffen; </text:p>
              </text:list-item>
            </text:list>
            <text:p text:style-name="common-al">dat het doel van deze herinrichting is om de verblijfskwaliteit ter plekke te vergroten, zodoende meer groen, minder grijs; </text:p>
            <text:p text:style-name="common-al">dat tevens door het verwijderen van de parkeerplaatsen bezoekers van het park worden gestimuleerd om door middel van duurzame vervoerswijzen het park te bezoeken; </text:p>
            <text:p text:style-name="common-al">dat het verwijderen van de parkeerplaatsen een feitelijke handeling van de gemeente betreft en zodoende niet wordt opgenomen in dit verkeersbesluit en tevens niet openstaat voor de bezwaarprocedure; </text:p>
            <text:p text:style-name="common-al">dat het verwijderen van de rijbaan leidt tot een beperking of uitbreiding van het aantal categorieën weggebruikers dat van de Oude Plantagedreef gebruik kan maken en dat er zodoende een verkeersbesluit dient te worden genomen; </text:p>
            <text:p text:style-name="common-al">dat het intrekken van de verkeersmaatregelen, gelet op artikel 2 van de Wegenverkeerswet 1994 (Wvw, besluit van 21 april 1994, Staatsblad (Stb.) 1994, 475, zoals nadien gewijzigd), strekken tot:</text:p>
            <text:list text:style-name="id1-3-2-2-1-24">
              <text:list-item text:style-override="id1-3-2-2-1-24-1">
                <text:number>•</text:number>
                <text:p text:style-name="al">het voorkomen of beperken van door het verkeer veroorzaakte overlast, hinder of schade alsmede de gevolgen door het milieu, bedoeld in de Wet milieubeheer;</text:p>
              </text:list-item>
              <text:list-item text:style-override="id1-3-2-2-1-24-2">
                <text:number>•</text:number>
                <text:p text:style-name="al">het voorkomen of beperken van door het verkeer veroorzaakte aantasting van het karakter of van de functie van objecten of gebieden;</text:p>
              </text:list-item>
              <text:list-item text:style-override="id1-3-2-2-1-24-3">
                <text:number/>
                <text:p text:style-name="al"/>
              </text:list-item>
              <text:list-item text:style-override="id1-3-2-2-1-24-4">
                <text:number>•</text:number>
                <text:p text:style-name="al">dat de weg onder beheer is van de gemeente Rotterdam;</text:p>
              </text:list-item>
            </text:list>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Tot het intrekken van de voorrangsregeling tussen de rijbaan van het westelijke gedeelte van de Oude Plantagedreef, tussen de Maasboulevard en de Rijsakkerlaan, en de Maasboulevard, middels </text:p>
            <text:list text:style-name="id1-3-2-2-1-31">
              <text:list-item text:style-override="id1-3-2-2-1-31-1">
                <text:number>•</text:number>
                <text:p text:style-name="al">het verwijderen van 2 borden B06 (verleen voorrang aan bestuurders op kruisende weg) en 1 bord B05 (voorrangskruispunt zijweg rechts) als bedoeld in bijlage I van het Reglement Verkeersregels en Verkeerstekens 1990 op de kruising Maasboulevard-Oude Plantagedreef; </text:p>
              </text:list-item>
              <text:list-item text:style-override="id1-3-2-2-1-31-2">
                <text:number/>
                <text:p text:style-name="al"/>
              </text:list-item>
            </text:list>
            <text:p text:style-name="common-al">Tot het intrekken van de geslotenverklaring voor alle motorvoertuigen uitgezonderd voertuigen Shell op de rijbaan van het westelijke gedeelte van de Oude Plantagedreef, tussen de Maasboulevard en de Rijsakkerlaan, middels </text:p>
            <text:list text:style-name="id1-3-2-2-1-33">
              <text:list-item text:style-override="id1-3-2-2-1-33-1">
                <text:number>•</text:number>
                <text:p text:style-name="al">het verwijderen van 2 borden C12 (geslotenverklaring voor alle motorvoertuigen) als bedoeld in bijlage I van het Reglement Verkeersregels en Verkeerstekens 1990 op de Oude Plantagedreef;</text:p>
              </text:list-item>
              <text:list-item text:style-override="id1-3-2-2-1-33-2">
                <text:number>•</text:number>
                <text:p text:style-name="al">het verwijderen van 1 bord C12 (geslotenverklaring voor alle motorvoertuigen) en onderbord met “uitgezonderd voertuigen t.b.v. Shell” als bedoeld in bijlage I van het Reglement Verkeersregels en Verkeerstekens 1990 op de Oude Plantagedreef;</text:p>
              </text:list-item>
              <text:list-item text:style-override="id1-3-2-2-1-33-3">
                <text:number/>
                <text:p text:style-name="al"/>
              </text:list-item>
            </text:list>
            <text:p text:style-name="common-al">Tot het intrekken van het einde 30km/u zone op de rijbaan van het westelijke gedeelte van de Oude Plantagedreef, tussen de Maasboulevard en de Rijsakkerlaan, middels </text:p>
            <text:list text:style-name="id1-3-2-2-1-35">
              <text:list-item text:style-override="id1-3-2-2-1-35-1">
                <text:number>•</text:number>
                <text:p text:style-name="al">het verwijderen van 1 bord A02-30ze (einde 30km/u zone) als bedoeld in bijlage I van het Reglement Verkeersregels en Verkeerstekens 1990 op de Oude Plantagedreef;</text:p>
              </text:list-item>
              <text:list-item text:style-override="id1-3-2-2-1-35-2">
                <text:number/>
                <text:p text:style-name="al"/>
              </text:list-item>
            </text:list>
            <text:p text:style-name="common-al">Tot het intrekken van het parkeerverbod op de rijbaan van het westelijke gedeelte van de Oude Plantagedreef, tussen de Maasboulevard en de Rijsakkerlaan, middels </text:p>
            <text:list text:style-name="id1-3-2-2-1-37">
              <text:list-item text:style-override="id1-3-2-2-1-37-1">
                <text:number>•</text:number>
                <text:p text:style-name="al">het verwijderen van 3 borden E01 (parkeerverbod) als bedoeld in bijlage I van het Reglement Verkeersregels en Verkeerstekens 1990 op de Oude Plantagedreef;</text:p>
              </text:list-item>
            </text:list>
            <text:p text:style-name="common-al"/>
            <text:p text:style-name="common-al">Tot het intrekken van het verplichte fietspad ter hoogte van de kruising van de Oude Plantagedreef en de Maasboulevard, middels</text:p>
            <text:list text:style-name="id1-3-2-2-1-40">
              <text:list-item text:style-override="id1-3-2-2-1-40-1">
                <text:number>•</text:number>
                <text:p text:style-name="al">het verwijderen van 2 borden G11 als bedoeld in bijlage I van het Reglement Verkeersregels en Verkeerstekens 1990 in beide richtingen van het fietspad; </text:p>
              </text:list-item>
              <text:list-item text:style-override="id1-3-2-2-1-40-2">
                <text:number/>
                <text:p text:style-name="al"/>
              </text:list-item>
            </text:list>
            <text:p text:style-name="common-al">Tot het intrekken van de rijbaan van het westelijke gedeelte van de Oude Plantagedreef, tussen de Maasboulevard en de Rijsakkerlaan, middels </text:p>
            <text:list text:style-name="id1-3-2-2-1-42">
              <text:list-item text:style-override="id1-3-2-2-1-42-1">
                <text:number>•</text:number>
                <text:p text:style-name="al">het verwijderen van de verharding;</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4 juni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 </text:span></text:p>
            <text:p><text:span text:style-name="functie">Hoofd Mobiliteit a.i </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80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0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0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trekken diverse verkeersmaatregelen - Oude Plantage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3/0008995 - AS23/04417</meta:user-defined>
    <meta:user-defined meta:name="OVERHEIDop.verkeersbordcode">A2</meta:user-defined>
    <meta:user-defined meta:name="OVERHEIDop.verkeersbordcode">B6</meta:user-defined>
    <meta:user-defined meta:name="OVERHEIDop.verkeersbordcode">C12</meta:user-defined>
    <meta:user-defined meta:name="OVERHEIDop.verkeersbordcode">E1</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trekken diverse verkeersmaatregelen Oude Plantagedreef te Rotterdam</meta:user-defined>
    <meta:user-defined meta:name="DCTERMS.W3CDTF/DCTERMS.available">2023-06-16</meta:user-defined>
    <meta:user-defined meta:name="OVERHEIDop.externeBijlage">Situatietekening|exb-2023-29487</meta:user-defined>
    <meta:user-defined meta:name="DCTERMS.W3CDTF/OVERHEIDop.jaargang">2023</meta:user-defined>
    <meta:user-defined meta:name="OVERHEIDop.publicationIssue">264804</meta:user-defined>
    <meta:user-defined meta:name="OVERHEIDop.GmbID/DC.identifier">gmb-2023-264804</meta:user-defined>
    <meta:user-defined meta:name="OVERHEIDop.versieInformatie"/>
  </office:meta>
</office:document-meta>
</file>