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toegangspoort, Spanjaardsdijk 50A 7433PX Schalkhaar, [DPV00E03042] Diepenveen E 30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13</text:p>
            <text:p text:style-name="common-al">
            <text:span text:style-name="nadrukvet">Verzenddatum besluit:</text:span> 14-06-2023</text:p>
            <text:p text:style-name="common-al">
            <text:span text:style-name="nadrukvet">Locatie:</text:span> Spanjaardsdijk 50A 7433PX Schalkhaar, [DPV00E03042] Diepenveen E 3042 </text:p>
            <text:p text:style-name="common-al">
            <text:span text:style-name="nadrukvet">Projectomschrijving:</text:span> het realiseren van een toegangspoor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80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0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0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813</meta:user-defined>
    <meta:user-defined meta:name="DCTERMS.abstract">het realiseren van een toegangspoort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toegangspoort, Spanjaardsdijk 50A 7433PX Schalkhaar, [DPV00E03042] Diepenveen E 3042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803</meta:user-defined>
    <meta:user-defined meta:name="OVERHEIDop.GmbID/DC.identifier">gmb-2023-264803</meta:user-defined>
    <meta:user-defined meta:name="OVERHEIDop.versieInformatie"/>
  </office:meta>
</office:document-meta>
</file>