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Honinger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 </text:span>
            <text:span text:style-name="nadrukvet"/>
            <text:span text:style-name="nadrukvet">2</text:span>
            <text:span text:style-name="nadrukvet">3</text:span>
            <text:span text:style-name="nadrukvet">/</text:span>
            <text:span text:style-name="nadrukvet">0008993</text:span>
            <text:span text:style-name="nadrukvet"/>
            <text:span text:style-name="nadrukvet">-</text:span>
            <text:span text:style-name="nadrukvet"> AS2</text:span>
            <text:span text:style-name="nadrukvet">3</text:span>
            <text:span text:style-name="nadrukvet">/</text:span>
            <text:span text:style-name="nadrukvet">0441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Honingerdijk gelegen is in het gebied Kralingen-Crooswijk te Rotterdam;</text:p>
            <text:p text:style-name="common-al">dat de entree naar het parkeerterrein van het Arboretum Trompenburg, ter hoogte van de Honingerdijk 86, wordt heringericht; </text:p>
            <text:p text:style-name="common-al">dat in de huidige situatie bij de entree naar het parkeerterrein aan de zuidzijde van de rijbaan een parkeerverbod geldt;</text:p>
            <text:p text:style-name="common-al">dat indien er voertuigen parkeren op de noordzijde van de rijbaan vanwege drukte de doorstroming van verkeersdeelnemers waaronder hulpdiensten wordt gehinderd;</text:p>
            <text:p text:style-name="common-al">dat bovenstaande tevens verkeersonveilige situaties oplevert;</text:p>
            <text:p text:style-name="common-al">dat het zodoende wenselijk is om de verkeersveiligheid te waarborgen;</text:p>
            <text:p text:style-name="common-al">dat bovenstaande gerealiseerd kan worden door middel van het instellen van een parkeerverbod aan de noordzijde van de rijbaan bij de entree naar het parkeerterrein, ter hoogte van de Honingerdijk 86;</text:p>
            <text:p text:style-name="common-al">dat hierdoor aan beide zijden van de rijbaan een parkeerverbod geldt, waarmee de doorstroming bevordert;</text:p>
            <text:p text:style-name="common-al">dat met deze verkeersmaatregel de toegankelijkheid naar het parkeerterrein en voor hulpdiensten geboden wordt;</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tussenkopcur">Besluit:</text:p>
            <text:p text:style-name="common-al">namens het college van Burgemeester en Wethouders van Rotterdam,</text:p>
            <text:p text:style-name="common-al">Tot het instellen van een parkeerverbod in de Honingerdijk aan de noordzijde van de rijbaan bij de entree naar het parkeerterrein, middels  </text:p>
            <text:list text:style-name="id1-3-2-2-1-26">
              <text:list-item text:style-override="id1-3-2-2-1-26-1">
                <text:number>•</text:number>
                <text:p text:style-name="al">door het plaatsen van 2 borden E01 (parkeerverbod) als bedoeld in bijlage I van het Reglement Verkeersregels en Verkeerstekens 1990 ter hoogte van Honingerdijk 86;</text:p>
              </text:list-item>
              <text:list-item text:style-override="id1-3-2-2-1-26-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80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0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0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Honing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8993 - AS23/0441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Honingerdijk te Rotterdam</meta:user-defined>
    <meta:user-defined meta:name="DCTERMS.W3CDTF/DCTERMS.available">2023-06-16</meta:user-defined>
    <meta:user-defined meta:name="OVERHEIDop.externeBijlage">Situatietekening|exb-2023-29486</meta:user-defined>
    <meta:user-defined meta:name="DCTERMS.W3CDTF/OVERHEIDop.jaargang">2023</meta:user-defined>
    <meta:user-defined meta:name="OVERHEIDop.publicationIssue">264802</meta:user-defined>
    <meta:user-defined meta:name="OVERHEIDop.GmbID/DC.identifier">gmb-2023-264802</meta:user-defined>
    <meta:user-defined meta:name="OVERHEIDop.versieInformatie"/>
  </office:meta>
</office:document-meta>
</file>