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linker zijdakvlak van de woning, Lissenvaart 32, 2724S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 juni 2023 een besluit verzonden op de aanvraag met zaaknummer 2023-038976 voor het plaatsen van een dakkapel op het linker zijdakvlak van de woning op de locatie Lissenvaart 32, 2724S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80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ssenvaart 32, 2724S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linker zijdakvlak van de woning, Lissenvaart 32, 2724SJ Zoeterme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00</meta:user-defined>
    <meta:user-defined meta:name="OVERHEIDop.GmbID/DC.identifier">gmb-2023-264800</meta:user-defined>
    <meta:user-defined meta:name="OVERHEIDop.versieInformatie"/>
  </office:meta>
</office:document-meta>
</file>