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olsteeg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melding ontvangen voor activiteiten waarvoor geen vergunningplicht geldt op locatie Schoolsteeg 1 te Leusden. De melding is geregistreerd onder zaaknummer SLM-2023-002. De aanvraag betreft het slopen van een bedrijfs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48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choolsteeg 1 te Leusd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480</meta:user-defined>
    <meta:user-defined meta:name="OVERHEIDop.GmbID/DC.identifier">gmb-2023-26480</meta:user-defined>
    <meta:user-defined meta:name="OVERHEIDop.versieInformatie"/>
  </office:meta>
</office:document-meta>
</file>