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PV: Incidentele festiviteiten muziek op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17 juni 2023</text:p>
            <text:p text:style-name="common-al">Locatie/adres  : Sportlaan 2</text:p>
            <text:p text:style-name="common-al">Verzenddatum  : 14 juni 2023</text:p>
            <text:p text:style-name="common-al">Datum melding/ vergunning  : 12 juni 2023</text:p>
            <text:p text:style-name="common-al">Zaaknummer   : 910610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common-al">Voor meer informatie kunt u contact opnemen met team APV-vergunningen, bereikbaar via <text:a xlink:href="mailto:apv@over-gemeenten.nl" xlink:type="simple">apv@over-gemeenten.nl</text:a> of via 075 651 2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4798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9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9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en APV: Incidentele festiviteiten muziek op terras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798</meta:user-defined>
    <meta:user-defined meta:name="OVERHEIDop.GmbID/DC.identifier">gmb-2023-264798</meta:user-defined>
    <meta:user-defined meta:name="OVERHEIDop.versieInformatie"/>
  </office:meta>
</office:document-meta>
</file>