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roduceren van groengas door monovergisting, Britspad 1 7437RB Bathmen, Britspad 1 BATHMEN MTS. VAN SCH0O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4401</text:p>
            <text:p text:style-name="common-al">
            <text:span text:style-name="nadrukvet">Uiterlijke besluitdatum:</text:span> 28-07-2023</text:p>
            <text:p text:style-name="common-al">
            <text:span text:style-name="nadrukvet">Locatie:</text:span> Britspad 1 BATHMEN MTS. VAN SCH0OTEN Britspad 1 7437RB Bathmen</text:p>
            <text:p text:style-name="common-al">
            <text:span text:style-name="nadrukvet">Projectomschrijving:</text:span> het produceren van groengas door monovergist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479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9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9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04401</meta:user-defined>
    <meta:user-defined meta:name="DCTERMS.abstract">het produceren van groengas door monovergisting </meta:user-defined>
    <dc:language>nl</dc:language>
    <meta:user-defined meta:name="OVERHEIDop.locatietype/OVERHEIDop.gebiedsmarkering">Punt</meta:user-defined>
    <meta:user-defined meta:name="DC.title">Verlenging beslistermijn omgevingsvergunning, het produceren van groengas door monovergisting, Britspad 1 7437RB Bathmen, Britspad 1 BATHMEN MTS. VAN SCH0OT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795</meta:user-defined>
    <meta:user-defined meta:name="OVERHEIDop.GmbID/DC.identifier">gmb-2023-264795</meta:user-defined>
    <meta:user-defined meta:name="OVERHEIDop.versieInformatie"/>
  </office:meta>
</office:document-meta>
</file>