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Koningin Wilhelminaplein 8 1062H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oningin Wilhelminaplein 8 1062HK Amsterdam</text:p>
            <text:p text:style-name="common-al">Omschrijving:  Sloopmelding Koningin Wilhelminaplein 8</text:p>
            <text:p text:style-name="common-al">Verzonden naar aanvrager op: 14-06-2023</text:p>
            <text:p text:style-name="common-al">Zaaknummer: Z2023-NW001838</text:p>
            <text:p text:style-name="common-al">OLO nummer: 7832417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793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793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793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3-NW001838</meta:user-defined>
    <meta:user-defined meta:name="DCTERMS.abstract"> Sloopmelding Koningin Wilhelminaplein 8</meta:user-defined>
    <dc:language>nl</dc:language>
    <meta:user-defined meta:name="OVERHEIDop.locatietype/OVERHEIDop.gebiedsmarkering">Punt</meta:user-defined>
    <meta:user-defined meta:name="DC.title">Ingetrokken aanvraag omgevingsvergunning Koningin Wilhelminaplein 8 1062HK Amsterdam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793</meta:user-defined>
    <meta:user-defined meta:name="OVERHEIDop.GmbID/DC.identifier">gmb-2023-264793</meta:user-defined>
    <meta:user-defined meta:name="OVERHEIDop.versieInformatie"/>
  </office:meta>
</office:document-meta>
</file>