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sterken en stucen van de achtergevel, Stromarkt 13 7411PJ Deventer, [DVT00E10052] Deventer E 100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3326</text:p>
            <text:p text:style-name="common-al">
            <text:span text:style-name="nadrukvet">Ingekomen:</text:span> 23-03-2023</text:p>
            <text:p text:style-name="common-al">
            <text:span text:style-name="nadrukvet">Locatie:</text:span> Stromarkt 13 7411PJ Deventer, [DVT00E10052] Deventer E 10052</text:p>
            <text:p text:style-name="common-al">
            <text:span text:style-name="nadrukvet">Projectomschrijving:</text:span> het versterken en stucen van de achte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7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26</meta:user-defined>
    <meta:user-defined meta:name="DCTERMS.abstract">het versterken en stuc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sterken en stucen van de achtergevel, Stromarkt 13 7411PJ Deventer, [DVT00E10052] Deventer E 1005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92</meta:user-defined>
    <meta:user-defined meta:name="OVERHEIDop.GmbID/DC.identifier">gmb-2023-264792</meta:user-defined>
    <meta:user-defined meta:name="OVERHEIDop.versieInformatie"/>
  </office:meta>
</office:document-meta>
</file>