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3 is een evenementenvergunning verleend aan Zwembad de Spettertuin voor het organiseren van activiteiten ter ere van het 50-jarig bestaan van Zwembad de Spettertuin in Noordeloos (Artikel 2:25 Algemene Plaatselijke Verordening en Evenementenbeleid Molenlanden 2021). </text:p>
            <text:p text:style-name="common-al"/>
            <text:p text:style-name="common-al">Dit evenement vindt plaats op het terrein van Zwembad de Spettertuin, Van Brederodestraat 20B op vrijdag 30 juni 2023 van 19:00 uur tot 23:30 uur en op zaterdag 1 juli 2023 van 15:30 uur tot 00:00 uur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de heer A.C. Struik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478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89</meta:user-defined>
    <meta:user-defined meta:name="OVERHEIDop.GmbID/DC.identifier">gmb-2023-264789</meta:user-defined>
    <meta:user-defined meta:name="OVERHEIDop.versieInformatie"/>
  </office:meta>
</office:document-meta>
</file>